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20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584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464cm"/>
    </style:style>
    <style:style style:name="co15" style:family="table-column">
      <style:table-column-properties fo:break-before="auto" style:column-width="1.912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1.438cm"/>
    </style:style>
    <style:style style:name="co19" style:family="table-column">
      <style:table-column-properties fo:break-before="auto" style:column-width="2.835cm"/>
    </style:style>
    <style:style style:name="co20" style:family="table-column">
      <style:table-column-properties fo:break-before="auto" style:column-width="1.226cm"/>
    </style:style>
    <style:style style:name="co21" style:family="table-column">
      <style:table-column-properties fo:break-before="auto" style:column-width="1.305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2.3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31" table:default-cell-style-name="Default"/>
        <table:table-column table:style-name="co25" table:number-columns-repeated="769" table:default-cell-style-name="Default"/>
        <table:table-row table:style-name="ro1">
          <table:table-cell table:style-name="ce1" office:value-type="string">
            <office:annotation draw:style-name="gr1" draw:text-style-name="P1" svg:width="6.245cm" svg:height="4.26cm" svg:x="0cm" svg:y="2.275cm" draw:caption-point-x="1.657cm" draw:caption-point-y="-2.265cm">
              <dc:date>2013-07-18T00:00:00</dc:date>
              <text:p text:style-name="P1"><text:span text:style-name="T1">Startnummer des Schützen für diesen Startplatz innerhalb der aktuellen Starterliste.</text:span></text:p>
              <text:p text:style-name="P1"><text:span text:style-name="T1"/></text:p>
              <text:p text:style-name="P1"><text:span text:style-name="T2">Jede Startnummer darf innerhalb einer Starterliste nur einmal vergeben werden!</text:span></text:p>
            </office:annotation>
            <text:p>#StartNr.</text:p>
          </table:table-cell>
          <table:table-cell table:style-name="ce1" office:value-type="string">
            <office:annotation draw:style-name="gr1" draw:text-style-name="P1" svg:width="7.052cm" svg:height="4.394cm" svg:x="1.632cm" svg:y="2.195cm" draw:caption-point-x="3.216cm" draw:caption-point-y="-2.185cm">
              <dc:date>2013-07-18T00:00:00</dc:date>
              <text:p text:style-name="P1"><text:span text:style-name="T1">Name des Schützen, der den aktuellen Startplatz belegt.</text:span></text:p>
              <text:p text:style-name="P1"><text:span text:style-name="T1"/></text:p>
              <text:p text:style-name="P1"><text:span text:style-name="T2">Der Schützenname sollte im Format</text:span></text:p>
              <text:p text:style-name="P1"><text:span text:style-name="T2">Nachname, Vorname eingegeben werden!</text:span></text:p>
              <text:p text:style-name="P1"><text:span text:style-name="T2"/></text:p>
              <text:p text:style-name="P1"><text:span text:style-name="T2">Beispiel:</text:span></text:p>
              <text:p text:style-name="P1"><text:span text:style-name="T1">Mustermann, Max</text:span></text:p>
            </office:annotation>
            <text:p>Name</text:p>
          </table:table-cell>
          <table:table-cell table:style-name="ce1" office:value-type="string">
            <office:annotation draw:style-name="gr1" draw:text-style-name="P1" svg:width="6.832cm" svg:height="3.573cm" svg:x="4.625cm" svg:y="2.196cm" draw:caption-point-x="1.944cm" draw:caption-point-y="-2.186cm">
              <dc:date>2013-07-18T00:00:00</dc:date>
              <text:p text:style-name="P1"><text:span text:style-name="T1">Sportpaßnummer oder sonstige Nummer, die den Schützen eindeutig identifiziert.</text:span></text:p>
              <text:p text:style-name="P1"><text:span text:style-name="T1"/></text:p>
              <text:p text:style-name="P1"><text:span text:style-name="T1">Wenn für einen Schützen eine 0 eingegeben wird, vergibt das System automatisch die nächste freie Nummer.</text:span></text:p>
              <text:p text:style-name="P1"><text:span text:style-name="T1"/></text:p>
              <text:p text:style-name="P1"><text:span text:style-name="T2">Das Feld darf nicht leer sein!</text:span></text:p>
            </office:annotation>
            <text:p>PaßNr.</text:p>
          </table:table-cell>
          <table:table-cell table:style-name="ce1" office:value-type="string">
            <office:annotation draw:style-name="gr1" draw:text-style-name="P1" svg:width="5.606cm" svg:height="3.731cm" svg:x="6.296cm" svg:y="2.248cm" draw:caption-point-x="2.65cm" draw:caption-point-y="-2.238cm">
              <dc:date>2011-09-27T00:00:00</dc:date>
              <text:p text:style-name="P1"><text:span text:style-name="T1">Name der Mannschaft für die der Schütze im aktuellen Wettkampf antritt. </text:span></text:p>
              <text:p text:style-name="P1"><text:span text:style-name="T1"/></text:p>
              <text:p text:style-name="P1"><text:span text:style-name="T2">Wenn der Schütze keiner Mannschaft zugeordnet ist, kann dieses Feld leer bleiben.</text:span></text:p>
            </office:annotation>
            <text:p>Mannschaft</text:p>
          </table:table-cell>
          <table:table-cell table:style-name="ce1" office:value-type="string">
            <office:annotation draw:style-name="gr1" draw:text-style-name="P1" svg:width="6.746cm" svg:height="6.193cm" svg:x="8.694cm" svg:y="2.222cm" draw:caption-point-x="1.344cm" draw:caption-point-y="-2.212cm">
              <dc:date>2013-07-18T00:00:00</dc:date>
              <text:p text:style-name="P1"><text:span text:style-name="T1">Eindeutige Identifikationsnummer der Mannschaft für die der Schütze den Wettkampf absolviert. </text:span></text:p>
              <text:p text:style-name="P1"><text:span text:style-name="T1"/></text:p>
              <text:p text:style-name="P1"><text:span text:style-name="T1">Wenn der Schütze in keiner Mannschaft startet, muss hier eine 0 eingetragen werden.</text:span></text:p>
              <text:p text:style-name="P1"><text:span text:style-name="T1"/></text:p>
              <text:p text:style-name="P1"><text:span text:style-name="T1">Wenn ein Mannschaftsname und eine 0 als Mannschaftsnummer gesetzt ist, vergibt das Programm automatisch die nächste freie Mannschaftsnummer.</text:span></text:p>
              <text:p text:style-name="P1"><text:span text:style-name="T1"/></text:p>
              <text:p text:style-name="P1"><text:span text:style-name="T2">Dieses Feld darf nicht leer sein!</text:span></text:p>
              <text:p text:style-name="P1"><text:span text:style-name="T2"/></text:p>
              <text:p text:style-name="P1"><text:span text:style-name="T2"/></text:p>
            </office:annotation>
            <text:p>MNr.</text:p>
          </table:table-cell>
          <table:table-cell table:style-name="ce1" office:value-type="string">
            <office:annotation draw:style-name="gr1" draw:text-style-name="P1" svg:width="5.575cm" svg:height="4.102cm" svg:x="9.751cm" svg:y="2.222cm" draw:caption-point-x="2.271cm" draw:caption-point-y="-2.212cm">
              <dc:date>2011-09-27T00:00:00</dc:date>
              <text:p text:style-name="P1"><text:span text:style-name="T1">Name des Vereins für den der Schütze innerhalb der aktuellen Starterliste antritt. </text:span></text:p>
              <text:p text:style-name="P1"><text:span text:style-name="T1"/></text:p>
              <text:p text:style-name="P1"><text:span text:style-name="T2">Wenn der Schütze keinem Verein zugeordnet ist, kann dieses Feld leer bleiben.</text:span></text:p>
            </office:annotation>
            <text:p>Verein</text:p>
          </table:table-cell>
          <table:table-cell table:style-name="ce1" office:value-type="string">
            <office:annotation draw:style-name="gr1" draw:text-style-name="P1" svg:width="6.94cm" svg:height="6.987cm" svg:x="12.092cm" svg:y="2.248cm" draw:caption-point-x="0.968cm" draw:caption-point-y="-2.238cm">
              <dc:date>2013-07-18T00:00:00</dc:date>
              <text:p text:style-name="P1"><text:span text:style-name="T1">Eindeutige Identifikationsnummer des Vereins für den der Schütze den Wettkampf absolviert. </text:span></text:p>
              <text:p text:style-name="P1"><text:span text:style-name="T1"/></text:p>
              <text:p text:style-name="P1"><text:span text:style-name="T1">Wenn der Schütze für keinen Verein startet, muss hier eine 0 eingetragen werden.</text:span></text:p>
              <text:p text:style-name="P1"><text:span text:style-name="T1"/></text:p>
              <text:p text:style-name="P1"><text:span text:style-name="T1">Wenn ein Vereinsname und eine 0 als Vereinsnummer gesetzt ist, vergibt das Programm automatisch die nächste freie Vereinsnummer.</text:span></text:p>
              <text:p text:style-name="P1"><text:span text:style-name="T1"/></text:p>
              <text:p text:style-name="P1"><text:span text:style-name="T2">Dieses Feld darf nicht leer sein!</text:span></text:p>
            </office:annotation>
            <text:p>VNr.</text:p>
          </table:table-cell>
          <table:table-cell table:style-name="ce1" office:value-type="string">
            <office:annotation draw:style-name="gr1" draw:text-style-name="P1" svg:width="7.023cm" svg:height="4.207cm" svg:x="13.124cm" svg:y="2.222cm" draw:caption-point-x="1.762cm" draw:caption-point-y="-2.212cm">
              <dc:date>2011-09-27T00:00:00</dc:date>
              <text:p text:style-name="P1"><text:span text:style-name="T1">Nummer des Schießstands auf dem der Schütze dem Wettkampf absolviert. </text:span></text:p>
              <text:p text:style-name="P1"><text:span text:style-name="T1"/></text:p>
              <text:p text:style-name="P1"><text:span text:style-name="T1">Falls eine freie Standzuordnung gewünscht ist, muss hier eine 0 eingetragen werden.</text:span></text:p>
              <text:p text:style-name="P1"><text:span text:style-name="T1"/></text:p>
              <text:p text:style-name="P1"><text:span text:style-name="T2">Dieses Feld darf nicht leer sein.</text:span></text:p>
            </office:annotation>
            <text:p>StandNr.</text:p>
          </table:table-cell>
          <table:table-cell table:style-name="ce1" office:value-type="string">
            <office:annotation draw:style-name="gr1" draw:text-style-name="P1" svg:width="6.243cm" svg:height="4.87cm" svg:x="15.565cm" svg:y="2.169cm" draw:caption-point-x="1.565cm" draw:caption-point-y="-2.159cm">
              <dc:date>2011-09-27T00:00:00</dc:date>
              <text:p text:style-name="P1"><text:span text:style-name="T1">Schalter für das Geschlecht des Schützen.</text:span></text:p>
              <text:p text:style-name="P1"><text:span text:style-name="T1"/></text:p>
              <text:p text:style-name="P1"><text:span text:style-name="T1">-G steht für Gentleman (männlich)</text:span></text:p>
              <text:p text:style-name="P1"><text:span text:style-name="T1">-L steht für Lady (weiblich)</text:span></text:p>
              <text:p text:style-name="P1"><text:span text:style-name="T1"/></text:p>
              <text:p text:style-name="P1"><text:span text:style-name="T2">Dieses Feld ist optional und muss nicht unbedingt mit angegeben werden.</text:span></text:p>
            </office:annotation>
            <text:p>Geschlecht</text:p>
          </table:table-cell>
          <table:table-cell table:style-name="ce3" office:value-type="string">
            <office:annotation draw:style-name="gr1" draw:text-style-name="P1" svg:width="6.439cm" svg:height="5.398cm" svg:x="18.35cm" svg:y="2.196cm" draw:caption-point-x="1.355cm" draw:caption-point-y="-2.186cm">
              <dc:date>2013-07-18T00:00:00</dc:date>
              <text:p text:style-name="P1"><text:span text:style-name="T1">Dieses Feld gibt den Geburtsjahrgang oder das Geburtsdatum des Schützen an.</text:span></text:p>
              <text:p text:style-name="P1"><text:span text:style-name="T1"/></text:p>
              <text:p text:style-name="P1"><text:span text:style-name="T2">Dieses Feld ist optional und muss nicht unbedingt mit angegeben werden. Wenn es genutzt wird muss zwingend auch das Feld Geschlecht gesetzt sein.</text:span></text:p>
              <text:p text:style-name="P1"><text:span text:style-name="T2"/></text:p>
            </office:annotation>
            <text:p>Jahr / Datum</text:p>
          </table:table-cell>
          <table:table-cell table:style-name="ce1" office:value-type="string">
            <office:annotation draw:style-name="gr1" draw:text-style-name="P1" svg:width="5.74cm" svg:height="9.129cm" svg:x="19.744cm" svg:y="2.222cm" draw:caption-point-x="1.446cm" draw:caption-point-y="-2.212cm">
              <dc:date>2011-09-27T00:00:00</dc:date>
              <text:p text:style-name="P1"><text:span text:style-name="T1">Schalter für die DSB-Wettkampfklasse des Schützen.</text:span></text:p>
              <text:p text:style-name="P1"><text:span text:style-name="T1"/></text:p>
              <text:p text:style-name="P1"><text:span text:style-name="T1">Wenn dieses Feld nicht gesetzt ist, versucht das Programm die Klasse anhand des Geburtsjahrs zu berechnen.</text:span></text:p>
              <text:p text:style-name="P1"><text:span text:style-name="T1"/></text:p>
              <text:p text:style-name="P1"><text:span text:style-name="T1">Wenn kein Geburtsjahr uns keine Klasse gesetzt ist, ordnet das Programm den Schützen in die „Offne Klasse“ ein.</text:span></text:p>
              <text:p text:style-name="P1"><text:span text:style-name="T1"/></text:p>
              <text:p text:style-name="P1"><text:span text:style-name="T2">Dieses Feld ist optional und muss nicht unbedingt mit angegeben werden. Wenn es genutzt wird, muss im nächsten Feld die Klassennummer folgen.</text:span></text:p>
              <text:p text:style-name="P1"><text:span text:style-name="T2"/></text:p>
              <text:p text:style-name="P1"><text:span text:style-name="T2"/></text:p>
            </office:annotation>
            <text:p>Klasse</text:p>
          </table:table-cell>
          <table:table-cell table:style-name="ce1" office:value-type="string">
            <office:annotation draw:style-name="gr1" draw:text-style-name="P1" svg:width="6.969cm" svg:height="17.703cm" svg:x="21.163cm" svg:y="2.222cm" draw:caption-point-x="1.065cm" draw:caption-point-y="-2.212cm">
              <dc:date>2015-06-10T00:00:00</dc:date>
              <text:p text:style-name="P1"><text:span text:style-name="T1">Nummer der DSB-Wettkampfklasse des Schützen.</text:span></text:p>
              <text:p text:style-name="P1"><text:span text:style-name="T1"/></text:p>
              <text:p text:style-name="P1"><text:span text:style-name="T1">Wenn dieses Feld nicht gesetzt ist, versucht das Programm die Klasse anhand des Geburtsjahrs zu berechnen.</text:span></text:p>
              <text:p text:style-name="P1"><text:span text:style-name="T1"/></text:p>
              <text:p text:style-name="P1"><text:span text:style-name="T1">Wenn kein Geburtsjahr uns keine Klasse gesetzt ist, ordnet das Programm den Schützen in die „Offene Klasse“ ein.</text:span></text:p>
              <text:p text:style-name="P1"><text:span text:style-name="T1"/></text:p>
              <text:p text:style-name="P1"><text:span text:style-name="T2">Dieses Feld ist optional. Es muss nur dann gesetzt werden, wenn der Schalter Klasse gesetzt ist.</text:span></text:p>
              <text:p text:style-name="P1"><text:span text:style-name="T2"/></text:p>
              <text:p text:style-name="P1"><text:span text:style-name="T2">Liste der DSB-Klassen:</text:span></text:p>
              <text:p text:style-name="P1"><text:span text:style-name="T1">10 – Herren</text:span></text:p>
              <text:p text:style-name="P1"><text:span text:style-name="T1">11 – Damen</text:span></text:p>
              <text:p text:style-name="P1"><text:span text:style-name="T1">20 – Schüler männl.</text:span></text:p>
              <text:p text:style-name="P1"><text:span text:style-name="T1">21 – Schüler weibl.</text:span></text:p>
              <text:p text:style-name="P1"><text:span text:style-name="T1">30 – Jugend männl.</text:span></text:p>
              <text:p text:style-name="P1"><text:span text:style-name="T1">31 – Jugend weibl.</text:span></text:p>
              <text:p text:style-name="P1"><text:span text:style-name="T1">40 – Junioren A</text:span></text:p>
              <text:p text:style-name="P1"><text:span text:style-name="T1">41 – Juniorinnen A</text:span></text:p>
              <text:p text:style-name="P1"><text:span text:style-name="T1">42 – Junioren B</text:span></text:p>
              <text:p text:style-name="P1"><text:span text:style-name="T1">43 – Juniorinnen B</text:span></text:p>
              <text:p text:style-name="P1"><text:span text:style-name="T1">50 – Herren – Altersklasse</text:span></text:p>
              <text:p text:style-name="P1"><text:span text:style-name="T1">51 – Damen – Altersklasse</text:span></text:p>
              <text:p text:style-name="P1"><text:span text:style-name="T1">60 – Seniorenklasse</text:span></text:p>
              <text:p text:style-name="P1"><text:span text:style-name="T1">61 – Seniorinnenklasse</text:span></text:p>
              <text:p text:style-name="P1"><text:span text:style-name="T1">70 – Senioren A</text:span></text:p>
              <text:p text:style-name="P1"><text:span text:style-name="T1">71 – Seniorinnen A</text:span></text:p>
              <text:p text:style-name="P1"><text:span text:style-name="T1">72 – Senioren B</text:span></text:p>
              <text:p text:style-name="P1"><text:span text:style-name="T1">73 – Seniorinnen B</text:span></text:p>
              <text:p text:style-name="P1"><text:span text:style-name="T1">74 – Senioren C</text:span></text:p>
              <text:p text:style-name="P1"><text:span text:style-name="T1">75 – Seniorinnen C</text:span></text:p>
              <text:p text:style-name="P1"><text:span text:style-name="T1">90 – Körperbehinderte mit Federbock</text:span></text:p>
              <text:p text:style-name="P1"><text:span text:style-name="T1">92 – Körperbehinderte ohne Federbock</text:span></text:p>
              <text:p text:style-name="P1"><text:span text:style-name="T1">99 – offene Klasse</text:span></text:p>
            </office:annotation>
            <text:p>KNr.</text:p>
          </table:table-cell>
          <table:table-cell table:style-name="ce1" office:value-type="string">
            <office:annotation draw:style-name="gr1" draw:text-style-name="P1" svg:width="6.328cm" svg:height="4.525cm" svg:x="22.277cm" svg:y="2.196cm" draw:caption-point-x="1.146cm" draw:caption-point-y="-2.186cm">
              <dc:date>2011-09-27T00:00:00</dc:date>
              <text:p text:style-name="P1"><text:span text:style-name="T1">Schalter für den DSB-Landesverband dem der Schütze angehört.</text:span></text:p>
              <text:p text:style-name="P1"><text:span text:style-name="T1"/></text:p>
              <text:p text:style-name="P1"><text:span text:style-name="T2">Dieses Feld ist optional und muss nicht unbedingt mit angegeben werden. Wenn es genutzt wird, muss im nächsten Feld das Kürzel des Landesverbands folgen.</text:span></text:p>
            </office:annotation>
            <text:p>Verb.</text:p>
          </table:table-cell>
          <table:table-cell table:style-name="ce1" office:value-type="string">
            <office:annotation draw:style-name="gr1" draw:text-style-name="P1" svg:width="10.201cm" svg:height="13.073cm" svg:x="23.448cm" svg:y="2.248cm" draw:caption-point-x="1.513cm" draw:caption-point-y="-2.238cm">
              <dc:date>2011-09-27T00:00:00</dc:date>
              <text:p text:style-name="P1"><text:span text:style-name="T1">Kürzel des DSB-Landesverbands für den der Schütze antritt.</text:span></text:p>
              <text:p text:style-name="P1"><text:span text:style-name="T1"/></text:p>
              <text:p text:style-name="P1"><text:span text:style-name="T2">Dieses Feld ist optional. Es muss nur dann gesetzt werden, wenn der Schalter Verband gesetzt ist.</text:span></text:p>
              <text:p text:style-name="P1"><text:span text:style-name="T2"/></text:p>
              <text:p text:style-name="P1"><text:span text:style-name="T2">Liste der DSB-Verbände:</text:span></text:p>
              <text:p text:style-name="P1"><text:span text:style-name="T1">BSSV – Badischer Sportschützenverband</text:span></text:p>
              <text:p text:style-name="P1"><text:span text:style-name="T1">BSSB – Bayrischer Sportschützenbund</text:span></text:p>
              <text:p text:style-name="P1"><text:span text:style-name="T1">BSB – Brandenburgischer Schützenbund</text:span></text:p>
              <text:p text:style-name="P1"><text:span text:style-name="T1">HSV – Hessischer Schützenverband</text:span></text:p>
              <text:p text:style-name="P1"><text:span text:style-name="T1">LSV MV – Landesschützenverband Mecklenburg Vorpommern</text:span></text:p>
              <text:p text:style-name="P1"><text:span text:style-name="T1">SV ST – Landesschützenverband Sachsen-Anhalt</text:span></text:p>
              <text:p text:style-name="P1"><text:span text:style-name="T1">NSSV – Niedersächsischer Sportschützenverband</text:span></text:p>
              <text:p text:style-name="P1"><text:span text:style-name="T1">NWDSB – Nord-Westdeutscher Schützenbund</text:span></text:p>
              <text:p text:style-name="P1"><text:span text:style-name="T1">NDSB – Norddeutscher Schützenbund</text:span></text:p>
              <text:p text:style-name="P1"><text:span text:style-name="T1">OSB – Oberpfälzer Schützenbund</text:span></text:p>
              <text:p text:style-name="P1"><text:span text:style-name="T1">PSSB – Pfälzischer Schützenbund</text:span></text:p>
              <text:p text:style-name="P1"><text:span text:style-name="T1">RSB – Rheinischer Schützenbund</text:span></text:p>
              <text:p text:style-name="P1"><text:span text:style-name="T1">SBB – Schützenverband Berlin-Brandenburg</text:span></text:p>
              <text:p text:style-name="P1"><text:span text:style-name="T1">SV HH – Schützenverband Hamburg und Umgegen</text:span></text:p>
              <text:p text:style-name="P1"><text:span text:style-name="T1">SVS – Schützenverband Saar</text:span></text:p>
              <text:p text:style-name="P1"><text:span text:style-name="T1">SSB – Sächsischer Schützenbund</text:span></text:p>
              <text:p text:style-name="P1"><text:span text:style-name="T1">SSSV – Südbadischer Sportschützenverband</text:span></text:p>
              <text:p text:style-name="P1"><text:span text:style-name="T1">TSB – Türinger Schützenbund</text:span></text:p>
              <text:p text:style-name="P1"><text:span text:style-name="T1">WSB – Westfälischer Schützenbund</text:span></text:p>
              <text:p text:style-name="P1"><text:span text:style-name="T1">WSV – Würtembergischer Schützenverband</text:span></text:p>
            </office:annotation>
            <text:p>VName</text:p>
          </table:table-cell>
          <table:table-cell table:style-name="ce1" office:value-type="string">
            <office:annotation draw:style-name="gr1" draw:text-style-name="P1" svg:width="5.578cm" svg:height="7.014cm" svg:x="24.951cm" svg:y="2.248cm" draw:caption-point-x="1.468cm" draw:caption-point-y="-2.238cm">
              <dc:date>2011-09-27T00:00:00</dc:date>
              <text:p text:style-name="P1"><text:span text:style-name="T1">Schalter für den Wettbewerb in dem der Schütze antritt.</text:span></text:p>
              <text:p text:style-name="P1"><text:span text:style-name="T1"/></text:p>
              <text:p text:style-name="P1"><text:span text:style-name="T1">Wenn kein Wettbewerb gesetzt ist, wird automatisch der Wettbewerb „LG 20“ gesetzt.</text:span></text:p>
              <text:p text:style-name="P1"><text:span text:style-name="T1"/></text:p>
              <text:p text:style-name="P1"><text:span text:style-name="T2">Dieses Feld ist optional und muss nicht unbedingt mit angegeben werden! Wenn es genutzt wird, muss im nächsten Feld die Wettbewerbsnummer folgen.</text:span></text:p>
              <text:p text:style-name="P1"><text:span text:style-name="T2"/></text:p>
              <text:p text:style-name="P1"><text:span text:style-name="T2"/></text:p>
            </office:annotation>
            <text:p>Wettb.</text:p>
          </table:table-cell>
          <table:table-cell table:style-name="ce1" office:value-type="string">
            <office:annotation draw:style-name="gr1" draw:text-style-name="P1" svg:width="9.869cm" svg:height="19.476cm" svg:x="26.428cm" svg:y="2.196cm" draw:caption-point-x="1.896cm" draw:caption-point-y="-2.186cm">
              <dc:date>2011-09-27T00:00:00</dc:date>
              <text:p text:style-name="P1"><text:span text:style-name="T1">Eindeutige Wettbewerbsnummer für den Wettbewerb in dem der Schütze antritt.</text:span></text:p>
              <text:p text:style-name="P1"><text:span text:style-name="T1"/></text:p>
              <text:p text:style-name="P1"><text:span text:style-name="T1">Wenn kein Wettbewerb gesetzt ist, wird automatisch der Wettbewerb „LG 20“ gesetzt.</text:span></text:p>
              <text:p text:style-name="P1"><text:span text:style-name="T1"/></text:p>
              <text:p text:style-name="P1"><text:span text:style-name="T2">Dieses Feld ist optional. Es muss nur dann gesetzt werden, wenn der Schalter Verband gesetzt ist.</text:span></text:p>
              <text:p text:style-name="P1"><text:span text:style-name="T2"/></text:p>
              <text:p text:style-name="P1"><text:span text:style-name="T1">Die Wettbewerbsnummer setzt sich folgendermaßen zusammen:</text:span></text:p>
              <text:p text:style-name="P1"><text:span text:style-name="T1"/></text:p>
              <text:p text:style-name="P1"><text:span text:style-name="T2">1. Stelle Entfernung</text:span></text:p>
              <text:p text:style-name="P1"><text:span text:style-name="T1">1 – 10m</text:span></text:p>
              <text:p text:style-name="P1"><text:span text:style-name="T1">2 – 15m</text:span></text:p>
              <text:p text:style-name="P1"><text:span text:style-name="T1">3 – 25m</text:span></text:p>
              <text:p text:style-name="P1"><text:span text:style-name="T1">4 – 50m</text:span></text:p>
              <text:p text:style-name="P1"><text:span text:style-name="T1">5 – 100m</text:span></text:p>
              <text:p text:style-name="P1"><text:span text:style-name="T1">6 – 300m</text:span></text:p>
              <text:p text:style-name="P1"><text:span text:style-name="T1">7 – sonstige</text:span></text:p>
              <text:p text:style-name="P1"><text:span text:style-name="T1"/></text:p>
              <text:p text:style-name="P1"><text:span text:style-name="T2">2.-5. Stelle Vierstellige DSB-Regelnummer</text:span></text:p>
              <text:p text:style-name="P1"><text:span text:style-name="T1">Vierstellige DSB-Regelnummer des Wettkampfs.</text:span></text:p>
              <text:p text:style-name="P1"><text:span text:style-name="T1"/></text:p>
              <text:p text:style-name="P1"><text:span text:style-name="T2">Beispiele:</text:span></text:p>
              <text:p text:style-name="P1"><text:span text:style-name="T1">01.10 Luftgewehr 10m</text:span></text:p>
              <text:p text:style-name="P1"><text:span text:style-name="T1">02.10 Luftpistole 10m</text:span></text:p>
              <text:p text:style-name="P1"><text:span text:style-name="T1">01.42 KK 50m</text:span></text:p>
              <text:p text:style-name="P1"><text:span text:style-name="T1"/></text:p>
              <text:p text:style-name="P1"><text:span text:style-name="T2">6.-7. Stelle Schußzahl</text:span></text:p>
              <text:p text:style-name="P1"><text:span text:style-name="T1">Anzahl der Schüsse, die in diesem Wettkampf abzugeben sind.</text:span></text:p>
              <text:p text:style-name="P1"><text:span text:style-name="T1"/></text:p>
              <text:p text:style-name="P1"><text:span text:style-name="T2">Beispiele:</text:span></text:p>
              <text:p text:style-name="P1"><text:span text:style-name="T1">10110020 – Luftgewehr 20 Schuß DSB-Regelnummer 1.10</text:span></text:p>
              <text:p text:style-name="P1"><text:span text:style-name="T1">20142060 – KK 2x30 DSB-Regelnummer 1.42</text:span></text:p>
              <text:p text:style-name="P1"><text:span text:style-name="T1"/></text:p>
              <text:p text:style-name="P1"><text:span text:style-name="T2">Die Wettbewerbsnummer eines bestimmten Wettbewerbs kann auch mit dem MatchDesc- und MatCho-Programm ermittelt werden.</text:span></text:p>
            </office:annotation>
            <text:p>WNr.</text:p>
          </table:table-cell>
          <table:table-cell table:style-name="ce1" office:value-type="string">
            <office:annotation draw:style-name="gr1" draw:text-style-name="P1" svg:width="7.782cm" svg:height="8.229cm" svg:x="28.377cm" svg:y="2.222cm" draw:caption-point-x="1.799cm" draw:caption-point-y="-2.212cm">
              <dc:date>2011-09-27T00:00:00</dc:date>
              <text:p text:style-name="P1"><text:span text:style-name="T1">Schalter für die Ergebnisliste in der die Schießergebnisse des Schützen abgelegt werden, wenn im Wettbewerbsmodus (Match-Modus) geschossen wird.</text:span></text:p>
              <text:p text:style-name="P1"><text:span text:style-name="T1"/></text:p>
              <text:p text:style-name="P1"><text:span text:style-name="T1">Wenn keine Ergebnisliste gesetzt ist, werden die Ergebnissse automatisch im Trash-Ordner abgelegt.</text:span></text:p>
              <text:p text:style-name="P1"><text:span text:style-name="T1"/></text:p>
              <text:p text:style-name="P1"><text:span text:style-name="T2">Dieses Feld ist optional und muss nicht unbedingt mit angegeben werden. Wenn es genutzt wird, muss im nächsten Feld der Name der Ergebnisliste folgen.</text:span></text:p>
              <text:p text:style-name="P1"><text:span text:style-name="T2"/></text:p>
            </office:annotation>
            <text:p>Ergebnis</text:p>
          </table:table-cell>
          <table:table-cell table:style-name="ce1" office:value-type="string">
            <office:annotation draw:style-name="gr1" draw:text-style-name="P1" svg:width="9.727cm" svg:height="4.367cm" svg:x="30.163cm" svg:y="2.222cm" draw:caption-point-x="2.996cm" draw:caption-point-y="-2.212cm">
              <dc:date>2011-09-27T00:00:00</dc:date>
              <text:p text:style-name="P1"><text:span text:style-name="T1">Name der Ergebnisliste, in welcher die Ergebnisdaten des Schützen abgelegt werden, <text:s/>wenn im Wettbewerbsmodus (Match-Modus) geschossen wird.</text:span></text:p>
              <text:p text:style-name="P1"><text:span text:style-name="T1"/></text:p>
              <text:p text:style-name="P1"><text:span text:style-name="T2">Dieses Feld ist optional. Es muss nur dann gesetzt werden, wenn der Schalter Ergebnisliste gesetzt ist.</text:span></text:p>
            </office:annotation>
            <text:p>ErgName</text:p>
          </table:table-cell>
          <table:table-cell table:style-name="ce1" office:value-type="string">
            <office:annotation draw:style-name="gr1" draw:text-style-name="P1" svg:width="5.798cm" svg:height="4.817cm" svg:x="33.284cm" svg:y="2.222cm" draw:caption-point-x="1.307cm" draw:caption-point-y="-2.212cm">
              <dc:date>2011-09-27T00:00:00</dc:date>
              <text:p text:style-name="P1"><text:span text:style-name="T1">Schalter für den Startzeitpunkt an dem der Schütze seinen Wettkampf absolviert.</text:span></text:p>
              <text:p text:style-name="P1"><text:span text:style-name="T1"/></text:p>
              <text:p text:style-name="P1"><text:span text:style-name="T2">Dieses Feld ist optional. Wenn es genutzt wird, muss im nächsten Feld der Startzeitpunkt gesetzt werden.</text:span></text:p>
              <text:p text:style-name="P1"><text:span text:style-name="T2"/></text:p>
            </office:annotation>
            <text:p>Datum</text:p>
          </table:table-cell>
          <table:table-cell table:style-name="ce6" office:value-type="string">
            <office:annotation draw:style-name="gr1" draw:text-style-name="P1" svg:width="6.745cm" svg:height="11.008cm" svg:x="34.706cm" svg:y="2.248cm" draw:caption-point-x="2.709cm" draw:caption-point-y="-2.238cm">
              <dc:date>2011-09-27T00:00:00</dc:date>
              <text:p text:style-name="P1"><text:span text:style-name="T1">Startzeitpunkt an dem der Schütze seinen Wettkampf absolviert.</text:span></text:p>
              <text:p text:style-name="P1"><text:span text:style-name="T1"/></text:p>
              <text:p text:style-name="P1"><text:span text:style-name="T2">Dieses Feld ist optional. Es muss nur dann gesetzt werden, wenn der Schalter Datum gesetzt ist.</text:span></text:p>
              <text:p text:style-name="P1"><text:span text:style-name="T2"/></text:p>
              <text:p text:style-name="P1"><text:span text:style-name="T2">Der Startzeitpunkt muss in folgendem Format angegeben werden:</text:span></text:p>
              <text:p text:style-name="P1"><text:span text:style-name="T2"/></text:p>
              <text:p text:style-name="P1"><text:span text:style-name="T2">&lt;yyyy&gt;&lt;mm&gt;&lt;tt&gt;&lt;hh&gt;&lt;mm&gt;</text:span></text:p>
              <text:p text:style-name="P1"><text:span text:style-name="T2"/></text:p>
              <text:p text:style-name="P1"><text:span text:style-name="T2">1. 4stellige Jahresangabe</text:span></text:p>
              <text:p text:style-name="P1"><text:span text:style-name="T2">2. 2stellige Monatsangabe</text:span></text:p>
              <text:p text:style-name="P1"><text:span text:style-name="T2">3. 2stellige Tagesangabe</text:span></text:p>
              <text:p text:style-name="P1"><text:span text:style-name="T2">4. 2stellige Stundenangabe</text:span></text:p>
              <text:p text:style-name="P1"><text:span text:style-name="T2">5. 2stellige Minutenangabe</text:span></text:p>
              <text:p text:style-name="P1"><text:span text:style-name="T2"/></text:p>
              <text:p text:style-name="P1"><text:span text:style-name="T2">Beispie:</text:span></text:p>
              <text:p text:style-name="P1"><text:span text:style-name="T2">201109251015 = 25.9.2011 10:15 Uhr</text:span></text:p>
              <text:p text:style-name="P1"><text:span text:style-name="T2">201206121245 = 12.6.2012 12:45 Uhr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office:annotation>
            <text:p>Startzeitpunkt</text:p>
          </table:table-cell>
          <table:table-cell table:style-name="ce1" office:value-type="string">
            <office:annotation draw:style-name="gr1" draw:text-style-name="P1" svg:width="7.611cm" svg:height="5.002cm" svg:x="37.546cm" svg:y="2.248cm" draw:caption-point-x="1.09cm" draw:caption-point-y="-2.238cm">
              <dc:date>2011-09-27T00:00:00</dc:date>
              <text:p text:style-name="P1"><text:span text:style-name="T1">Schalter für das Vorkampfergebnis des Schützen.</text:span></text:p>
              <text:p text:style-name="P1"><text:span text:style-name="T1"/></text:p>
              <text:p text:style-name="P1"><text:span text:style-name="T2">Dieses Feld ist optional und ist nur für Finalschießen erforderlich. Wenn es genutzt wird, muss im nächsten Feld der das Vorkampfergebnis in Zehntelring eingetragen werden.</text:span></text:p>
            </office:annotation>
            <text:p>Quali</text:p>
          </table:table-cell>
          <table:table-cell table:style-name="ce1" office:value-type="string">
            <office:annotation draw:style-name="gr1" draw:text-style-name="P1" svg:width="6.192cm" svg:height="8.019cm" svg:x="38.745cm" svg:y="2.222cm" draw:caption-point-x="1.191cm" draw:caption-point-y="-2.212cm">
              <dc:date>2011-09-27T00:00:00</dc:date>
              <text:p text:style-name="P1"><text:span text:style-name="T1">Vorkampfergebnis des Schützen mit dem dieser in den Finaldurchgang startet.</text:span></text:p>
              <text:p text:style-name="P1"><text:span text:style-name="T1"/></text:p>
              <text:p text:style-name="P1"><text:span text:style-name="T2">Dieses Feld ist optional. Es muss nur dann gesetzt werden, wenn der Schalter Vorkampf gesetzt ist.</text:span></text:p>
              <text:p text:style-name="P1"><text:span text:style-name="T2"/></text:p>
              <text:p text:style-name="P1"><text:span text:style-name="T2">Das Vorkampfergebnis muss in der Einheit Zehntelring angegeben werden.</text:span></text:p>
              <text:p text:style-name="P1"><text:span text:style-name="T2"/></text:p>
              <text:p text:style-name="P1"><text:span text:style-name="T2">Beispiel:</text:span></text:p>
              <text:p text:style-name="P1"><text:span text:style-name="T1">3960 für 396,0 Ringe</text:span></text:p>
              <text:p text:style-name="P1"><text:span text:style-name="T1">3922 für 392,2 Ringe</text:span></text:p>
            </office:annotation>
            <text:p>QErg.</text:p>
          </table:table-cell>
          <table:table-cell table:style-name="ce2" table:number-columns-repeated="2"/>
          <table:table-cell table:style-name="ce1" table:number-columns-repeated="998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ustermann, Max</text:p>
          </table:table-cell>
          <table:table-cell table:style-name="ce2" office:value-type="float" office:value="2367899">
            <text:p>2367899</text:p>
          </table:table-cell>
          <table:table-cell table:style-name="ce2" office:value-type="string">
            <text:p>SV Meyton 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V Meyto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G</text:p>
          </table:table-cell>
          <table:table-cell table:style-name="ce4" office:value-type="string">
            <text:p>1963</text:p>
          </table:table-cell>
          <table:table-cell table:style-name="ce2" office:value-type="string">
            <text:p>-c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-N</text:p>
          </table:table-cell>
          <table:table-cell table:style-name="ce2" office:value-type="string">
            <text:p>NSSV</text:p>
          </table:table-cell>
          <table:table-cell table:style-name="ce2" office:value-type="string">
            <text:p>-m</text:p>
          </table:table-cell>
          <table:table-cell table:style-name="ce2" office:value-type="float" office:value="10110020">
            <text:p>10110020</text:p>
          </table:table-cell>
          <table:table-cell table:style-name="ce2" office:value-type="string">
            <text:p>-t</text:p>
          </table:table-cell>
          <table:table-cell table:style-name="ce2" office:value-type="string">
            <text:p>Luftgewehr Finale</text:p>
          </table:table-cell>
          <table:table-cell table:style-name="ce2" office:value-type="string">
            <text:p>-D</text:p>
          </table:table-cell>
          <table:table-cell table:style-name="ce7" office:value-type="float" office:value="201109251000">
            <text:p>201109251000</text:p>
          </table:table-cell>
          <table:table-cell table:style-name="ce2" office:value-type="string">
            <text:p>-q</text:p>
          </table:table-cell>
          <table:table-cell table:style-name="ce2" office:value-type="float" office:value="3860">
            <text:p>3860</text:p>
          </table:table-cell>
          <table:table-cell table:style-name="ce2" table:number-columns-repeated="233"/>
          <table:table-cell table:number-columns-repeated="76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ustermann, Erika</text:p>
          </table:table-cell>
          <table:table-cell table:style-name="ce2" office:value-type="float" office:value="2367900">
            <text:p>236790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-L</text:p>
          </table:table-cell>
          <table:table-cell table:style-name="ce4" office:value-type="string">
            <text:p>25.05.1987</text:p>
          </table:table-cell>
          <table:table-cell table:style-name="ce2" office:value-type="string">
            <text:p>-c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-N</text:p>
          </table:table-cell>
          <table:table-cell table:style-name="ce2" office:value-type="string">
            <text:p>WSV</text:p>
          </table:table-cell>
          <table:table-cell table:style-name="ce2" office:value-type="string">
            <text:p>-m</text:p>
          </table:table-cell>
          <table:table-cell table:style-name="ce2" office:value-type="float" office:value="10110020">
            <text:p>10110020</text:p>
          </table:table-cell>
          <table:table-cell table:style-name="ce2" office:value-type="string">
            <text:p>-t</text:p>
          </table:table-cell>
          <table:table-cell table:style-name="ce2" office:value-type="string">
            <text:p>Luftgewehr Finale</text:p>
          </table:table-cell>
          <table:table-cell table:style-name="ce2" office:value-type="string">
            <text:p>-D</text:p>
          </table:table-cell>
          <table:table-cell table:style-name="ce7" office:value-type="float" office:value="201109251000">
            <text:p>201109251000</text:p>
          </table:table-cell>
          <table:table-cell table:style-name="ce2" office:value-type="string">
            <text:p>-q</text:p>
          </table:table-cell>
          <table:table-cell table:style-name="ce2" office:value-type="float" office:value="3790">
            <text:p>3790</text:p>
          </table:table-cell>
          <table:table-cell table:style-name="ce2" table:number-columns-repeated="233"/>
          <table:table-cell table:number-columns-repeated="76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User, Jeo</text:p>
          </table:table-cell>
          <table:table-cell table:style-name="ce2" office:value-type="float" office:value="3248932">
            <text:p>3248932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4"/>
          <table:table-cell table:style-name="ce2" table:number-columns-repeated="4"/>
          <table:table-cell table:style-name="ce2" office:value-type="string">
            <text:p>-m</text:p>
          </table:table-cell>
          <table:table-cell table:style-name="ce2" office:value-type="float" office:value="20142060">
            <text:p>20142060</text:p>
          </table:table-cell>
          <table:table-cell table:style-name="ce2" table:number-columns-repeated="3"/>
          <table:table-cell table:style-name="ce7"/>
          <table:table-cell table:style-name="ce2" table:number-columns-repeated="235"/>
          <table:table-cell table:number-columns-repeated="769"/>
        </table:table-row>
        <table:table-row table:style-name="ro1" table:number-rows-repeated="65532">
          <table:table-cell table:style-name="ce2" table:number-columns-repeated="9"/>
          <table:table-cell table:style-name="ce4"/>
          <table:table-cell table:style-name="ce2" table:number-columns-repeated="9"/>
          <table:table-cell table:style-name="ce7"/>
          <table:table-cell table:style-name="ce2" table:number-columns-repeated="235"/>
          <table:table-cell table:number-columns-repeated="76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.06.2015</text:date>, <text:time>15:27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0T15:27:34</dc:date>
    <meta:editing-duration>P23DT22H28M31S</meta:editing-duration>
    <meta:editing-cycles>12</meta:editing-cycles>
    <meta:generator>LibreOffice/3.4$Linux LibreOffice_project/340m1$Build-1505</meta:generator>
    <meta:document-statistic meta:table-count="1" meta:cell-count="72" meta:object-count="0"/>
  </office:meta>
</office:document-meta>
</file>